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list-style-name="WW8Num4" style:family="paragraph">
      <style:text-properties fo:font-size="14pt" style:font-size-asian="14pt" style:font-size-complex="14pt"/>
    </style:style>
    <style:style style:name="P19" style:parent-style-name="Standard" style:list-style-name="WW8Num4" style:family="paragraph">
      <style:text-properties fo:font-size="14pt" style:font-size-asian="14pt" style:font-size-complex="14pt"/>
    </style:style>
    <style:style style:name="P20" style:parent-style-name="Standard" style:list-style-name="WW8Num4" style:family="paragraph">
      <style:text-properties fo:font-size="14pt" style:font-size-asian="14pt" style:font-size-complex="14pt"/>
    </style:style>
    <style:style style:name="P21" style:parent-style-name="Standard" style:list-style-name="WW8Num4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Textbodyuser" style:family="paragraph">
      <style:paragraph-properties fo:margin-bottom="0in" fo:line-height="150%"/>
    </style:style>
    <style:style style:name="T2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Textbodyuser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left="1.9694in" fo:text-indent="0.4923in">
        <style:tab-stops/>
      </style:paragraph-properties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GŁOSZENIE DO GMINNEGO PRZEGLĄDU PIOSENKI DZIECIĘCEJ</text:p>
      <text:p text:style-name="P2">„W KRAINIE BAŚNI”</text:p>
      <text:p text:style-name="P3"/>
      <text:p text:style-name="P4">IMIĘ I NAZWISKO UCZESTNIKA</text:p>
      <text:p text:style-name="P5">…………………………………………………………………………………</text:p>
      <text:p text:style-name="P6"/>
      <text:p text:style-name="P7">WIEK/KLASA</text:p>
      <text:p text:style-name="P8">…………………………………………………………………………………</text:p>
      <text:p text:style-name="P9">NAZWA SZKOŁY</text:p>
      <text:p text:style-name="P10">…………………………………………………………………………………</text:p>
      <text:p text:style-name="P11">TYTUŁ WYKONYWANEGO UTWORU/WYKONAWCA</text:p>
      <text:p text:style-name="P12">………………………………………………………………………………….</text:p>
      <text:p text:style-name="Standard"><text:span text:style-name="T13"><text:s/></text:span><text:span text:style-name="T14">KONTAKT TEL:</text:span></text:p>
      <text:p text:style-name="P15">…………………………………………………………………………………..</text:p>
      <text:p text:style-name="P16"/>
      <text:p text:style-name="P17">RODZAJ PODKŁADU(podkreśl właściwy):</text:p>
      <text:list text:style-name="WW8Num4">
        <text:list-item>
          <text:p text:style-name="P18">WYSŁANY POCZTĄ ELEKTRONICZNĄ</text:p>
        </text:list-item>
        <text:list-item>
          <text:p text:style-name="P19">PENDRIVE</text:p>
        </text:list-item>
        <text:list-item>
          <text:p text:style-name="P20">CD</text:p>
        </text:list-item>
        <text:list-item>
          <text:p text:style-name="P21">WŁASNY INSTRUMENT (jaki? )……………………………………….</text:p>
        </text:list-item>
      </text:list>
      <text:p text:style-name="P22"/>
      <text:p text:style-name="P23"/>
      <text:p text:style-name="P24"><text:span text:style-name="T25">PRZYSTĄPIENIE DO KONKURSU OZNACZA AKCEPTACJĘ WSZYSTKICH USTALEŃ REGULAMINU! </text:span><text:span text:style-name="T26">. </text:span></text:p>
      <text:p text:style-name="P27"> </text:p>
      <text:p text:style-name="P28"/>
      <text:p text:style-name="P29"><text:s text:c="52"/></text:p>
      <text:p text:style-name="P30"><text:span text:style-name="T31">Podpis rodzica/opiekuna</text:span></text:p>
      <text:p text:style-name="P32"/>
      <text:p text:style-name="P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">
      <style:paragraph-properties fo:widows="2" fo:orphans="2" fo:margin-bottom="0.0972in" fo:line-height="115%"/>
      <style:text-properties style:font-name="Liberation Serif" style:font-name-asian="NSimSun" style:font-name-complex="Liberation Serif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asian="Courier New" style:font-name-complex="Courier New" fo:font-size="14pt" style:font-size-asian="14pt" style:font-size-complex="14pt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Znakinumeracji" style:display-name="Znaki numeracji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Courier New" style:font-name-complex="Courier New" fo:font-size="14pt" style:font-size-asian="14pt" style:font-size-complex="14pt"/>
    </style:style>
    <style:style style:name="WW_CharLFO4LVL2" style:family="text">
      <style:text-properties style:font-name="Courier New" style:font-name-complex="Courier New" fo:font-size="14pt" style:font-size-asian="14pt" style:font-size-complex="14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 fo:font-size="14pt" style:font-size-asian="14pt" style:font-size-complex="14pt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 fo:font-size="14pt" style:font-size-asian="14pt" style:font-size-complex="14pt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ub Dokudow</meta:initial-creator>
    <dc:creator>Agnieszka Borodijuk</dc:creator>
    <meta:creation-date>2024-05-09T07:03:00Z</meta:creation-date>
    <dc:date>2024-05-09T07:06:00Z</dc:date>
    <meta:print-date>2023-02-01T10:1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0" meta:character-count="635" meta:row-count="4" meta:non-whitespace-character-count="546"/>
  </office:meta>
</office:document-meta>
</file>